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3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4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5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6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7" style:parent-style-name="Car.predefinitoparagrafo" style:family="text">
      <style:text-properties style:font-name="Helvetica" fo:font-weight="bold" style:font-weight-asian="bold" fo:color="#000000" fo:font-size="14pt" style:font-size-asian="14pt" fo:language="en" fo:country="US"/>
    </style:style>
    <style:style style:name="P8" style:parent-style-name="Standard" style:family="paragraph">
      <style:paragraph-properties fo:text-align="center" style:line-height-at-least="0.0694in"/>
      <style:text-properties style:font-name="Helvetica" fo:color="#000000" fo:font-size="14pt" style:font-size-asian="14pt" fo:language="en" fo:country="US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 style:text-position="super 65%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7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9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0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3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4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5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6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7" style:parent-style-name="Standard" style:family="paragraph">
      <style:paragraph-properties style:line-height-at-least="0.0694in"/>
    </style:style>
    <style:style style:name="T28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9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30" style:parent-style-name="Standard" style:family="paragraph">
      <style:paragraph-properties style:line-height-at-least="0.0694in"/>
    </style:style>
    <style:style style:name="T31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3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33" style:parent-style-name="Standard" style:family="paragraph">
      <style:paragraph-properties fo:margin-top="0.0798in" fo:line-height="150%"/>
    </style:style>
    <style:style style:name="T34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5" style:parent-style-name="Standard" style:family="paragraph">
      <style:paragraph-properties fo:margin-top="0.0798in" fo:line-height="150%"/>
    </style:style>
    <style:style style:name="T3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3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8" style:parent-style-name="Standard" style:family="paragraph">
      <style:paragraph-properties fo:margin-top="0.0798in" fo:line-height="150%"/>
    </style:style>
    <style:style style:name="T39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4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41" style:parent-style-name="Standard" style:family="paragraph">
      <style:paragraph-properties fo:margin-top="0.0798in" fo:line-height="150%"/>
    </style:style>
    <style:style style:name="T4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43" style:parent-style-name="Standard" style:family="paragraph">
      <style:paragraph-properties fo:margin-top="0.0798in" fo:line-height="150%"/>
    </style:style>
    <style:style style:name="T44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45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6" style:parent-style-name="Standard" style:family="paragraph">
      <style:paragraph-properties style:line-height-at-least="0.0694in"/>
    </style:style>
    <style:style style:name="T47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4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9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50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51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5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5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61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6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71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7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8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8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9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9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0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0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13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14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1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2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23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4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5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26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127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2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4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36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37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4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46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47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4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57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5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6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6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7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7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8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8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9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9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98" style:parent-style-name="Standard" style:family="paragraph">
      <style:paragraph-properties fo:margin-top="0.0201in" style:line-height-at-least="0.0694in" fo:margin-left="0.125in">
        <style:tab-stops/>
      </style:paragraph-properties>
      <style:text-properties style:font-name="Helvetica" fo:color="#000000" fo:language="en" fo:country="US"/>
    </style:style>
    <style:style style:name="P199" style:parent-style-name="Standard" style:family="paragraph">
      <style:paragraph-properties fo:margin-top="0.0201in" style:line-height-at-least="0.0694in"/>
    </style:style>
    <style:style style:name="T200" style:parent-style-name="Car.predefinitoparagrafo" style:family="text">
      <style:text-properties style:font-name="Helvetica" fo:color="#000000" fo:font-size="11pt" style:font-size-asian="11pt" fo:language="en" fo:country="US"/>
    </style:style>
    <style:style style:name="T201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T202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P203" style:parent-style-name="Standard" style:family="paragraph">
      <style:paragraph-properties fo:margin-top="0.1597in" fo:line-height="150%"/>
    </style:style>
    <style:style style:name="T204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05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06" style:parent-style-name="Standard" style:family="paragraph">
      <style:paragraph-properties style:line-height-at-least="0.0694in" fo:margin-left="0.125in">
        <style:tab-stops/>
      </style:paragraph-properties>
      <style:text-properties style:font-name="Helvetica" fo:color="#000000" fo:font-size="9pt" style:font-size-asian="9pt" fo:language="en" fo:country="US"/>
    </style:style>
    <style:style style:name="P207" style:parent-style-name="Standard" style:family="paragraph">
      <style:paragraph-properties style:line-height-at-least="0.0694in"/>
    </style:style>
    <style:style style:name="T208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09" style:parent-style-name="Standard" style:family="paragraph">
      <style:paragraph-properties style:line-height-at-least="0.0694in"/>
    </style:style>
    <style:style style:name="T210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1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12" style:parent-style-name="Standard" style:family="paragraph">
      <style:paragraph-properties fo:margin-top="0.0798in" fo:line-height="150%"/>
    </style:style>
    <style:style style:name="T213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4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5" style:parent-style-name="Standard" style:family="paragraph">
      <style:paragraph-properties fo:margin-top="0.0798in" fo:line-height="150%"/>
    </style:style>
    <style:style style:name="T21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8" style:parent-style-name="Standard" style:family="paragraph">
      <style:paragraph-properties fo:margin-top="0.0798in" fo:line-height="150%"/>
    </style:style>
    <style:style style:name="T219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0" style:parent-style-name="Standard" style:family="paragraph">
      <style:paragraph-properties fo:margin-top="0.0798in" fo:line-height="150%"/>
    </style:style>
    <style:style style:name="T221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3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24" style:parent-style-name="Standard" style:family="paragraph">
      <style:paragraph-properties fo:margin-top="0.0798in" fo:line-height="150%"/>
    </style:style>
    <style:style style:name="T225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7" style:parent-style-name="Standard" style:family="paragraph">
      <style:paragraph-properties fo:margin-top="0.0798in" fo:line-height="150%"/>
    </style:style>
    <style:style style:name="T228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9" style:parent-style-name="Standard" style:family="paragraph">
      <style:paragraph-properties fo:margin-top="0.0798in" fo:line-height="150%"/>
    </style:style>
    <style:style style:name="T23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31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3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33" style:parent-style-name="Standard" style:family="paragraph">
      <style:paragraph-properties style:line-height-at-least="0.0694in"/>
    </style:style>
    <style:style style:name="T23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5" style:parent-style-name="Standard" style:family="paragraph">
      <style:paragraph-properties style:line-height-at-least="0.0694in"/>
    </style:style>
    <style:style style:name="T236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7" style:parent-style-name="Standard" style:family="paragraph">
      <style:paragraph-properties style:line-height-at-least="0.0694in"/>
    </style:style>
    <style:style style:name="T238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39" style:parent-style-name="Car.predefinitoparagrafo" style:family="text">
      <style:text-properties style:font-name="Helvetica" fo:font-weight="bold" style:font-weight-asian="bold" fo:color="#000000"/>
    </style:style>
    <style:style style:name="T240" style:parent-style-name="Car.predefinitoparagrafo" style:family="text">
      <style:text-properties style:font-name="Helvetica" fo:font-weight="bold" style:font-weight-asian="bold" fo:color="#000000"/>
    </style:style>
    <style:style style:name="P241" style:parent-style-name="Standard" style:family="paragraph">
      <style:paragraph-properties style:line-height-at-least="0.0694in"/>
      <style:text-properties style:font-name="Helvetica" fo:color="#000000"/>
    </style:style>
    <style:style style:name="P242" style:parent-style-name="Standard" style:family="paragraph">
      <style:paragraph-properties fo:margin-top="0.0798in" fo:line-height="150%"/>
    </style:style>
    <style:style style:name="T243" style:parent-style-name="Car.predefinitoparagrafo" style:family="text">
      <style:text-properties style:font-name="Helvetica" fo:font-style="italic" style:font-style-asian="italic" fo:color="#000000"/>
    </style:style>
    <style:style style:name="P244" style:parent-style-name="Standard" style:family="paragraph">
      <style:paragraph-properties fo:margin-top="0.0798in" fo:line-height="150%"/>
    </style:style>
    <style:style style:name="T245" style:parent-style-name="Car.predefinitoparagrafo" style:family="text">
      <style:text-properties style:font-name="Helvetica" fo:font-style="italic" style:font-style-asian="italic" fo:color="#000000"/>
    </style:style>
    <style:style style:name="P246" style:parent-style-name="Standard" style:family="paragraph">
      <style:paragraph-properties fo:margin-top="0.0798in" fo:line-height="150%"/>
    </style:style>
    <style:style style:name="T247" style:parent-style-name="Car.predefinitoparagrafo" style:family="text">
      <style:text-properties style:font-name="Helvetica" fo:font-style="italic" style:font-style-asian="italic" fo:color="#000000"/>
    </style:style>
    <style:style style:name="T248" style:parent-style-name="Car.predefinitoparagrafo" style:family="text">
      <style:text-properties style:font-name="Helvetica" fo:font-style="italic" style:font-style-asian="italic" fo:color="#000000"/>
    </style:style>
    <style:style style:name="P249" style:parent-style-name="Standard" style:family="paragraph">
      <style:paragraph-properties fo:margin-top="0.0798in" fo:line-height="150%"/>
    </style:style>
    <style:style style:name="T250" style:parent-style-name="Car.predefinitoparagrafo" style:family="text">
      <style:text-properties style:font-name="Helvetica" fo:font-style="italic" style:font-style-asian="italic" fo:color="#000000"/>
    </style:style>
    <style:style style:name="P251" style:parent-style-name="Standard" style:family="paragraph">
      <style:paragraph-properties fo:margin-top="0.0798in" fo:line-height="150%"/>
      <style:text-properties style:font-name="Helvetica" fo:color="#000000"/>
    </style:style>
    <style:style style:name="P252" style:parent-style-name="Standard" style:family="paragraph">
      <style:paragraph-properties fo:margin-top="0.0798in" fo:line-height="150%"/>
    </style:style>
    <style:style style:name="T253" style:parent-style-name="Car.predefinitoparagrafo" style:family="text">
      <style:text-properties style:font-name="Helvetica" fo:font-style="italic" style:font-style-asian="italic" fo:color="#000000"/>
    </style:style>
    <style:style style:name="P254" style:parent-style-name="Standard" style:family="paragraph">
      <style:paragraph-properties fo:margin-top="0.0798in" fo:line-height="150%"/>
    </style:style>
    <style:style style:name="T255" style:parent-style-name="Car.predefinitoparagrafo" style:family="text">
      <style:text-properties style:font-name="Helvetica" fo:font-style="italic" style:font-style-asian="italic" fo:color="#000000"/>
    </style:style>
    <style:style style:name="T256" style:parent-style-name="Car.predefinitoparagrafo" style:family="text">
      <style:text-properties style:font-name="Helvetica" fo:font-style="italic" style:font-style-asian="italic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ECOMMENDATION FORM</text:span></text:p>
      <text:p text:style-name="P8"/>
      <text:p text:style-name="Body"><text:span text:style-name="T9"><text:tab/>Please send to the Ph.D. Program Coordinator by September<text:s/></text:span><text:span text:style-name="T10">2<text:s/></text:span><text:span text:style-name="T11">nd</text:span><text:span text:style-name="T12">,<text:s/></text:span><text:span text:style-name="T13"><text:s/>to the following<text:s/></text:span></text:p>
      <text:p text:style-name="Body"><text:span text:style-name="T14"><text:tab/>e-mail address:<text:s/></text:span>dottric@mat.uniroma3.it, with<text:s/><text:span text:style-name="T15">subjec</text:span>t: letter for 'applicant name'.</text:p>
      <text:p text:style-name="P16"/>
      <text:p text:style-name="P17"/>
      <text:p text:style-name="P18">Applicant's name (first, family): <text:s text:c="4"/><text:tab/><text:tab/>.......................................................................................</text:p>
      <text:p text:style-name="P19"/>
      <text:p text:style-name="P20">Recommender's full name (first, last):<text:tab/>.......................................................................................</text:p>
      <text:p text:style-name="P21"/>
      <text:p text:style-name="P22">University or Institution:<text:s/><text:tab/><text:tab/><text:tab/>.......................................................................................</text:p>
      <text:p text:style-name="P23"/>
      <text:p text:style-name="P24">Academic or professional title:<text:tab/><text:tab/>.......................................................................................</text:p>
      <text:p text:style-name="P25"/>
      <text:p text:style-name="P26"/>
      <text:p text:style-name="P27"><text:span text:style-name="T28">I. How lon</text:span><text:span text:style-name="T29">g have you known the applicant and in what context?</text:span></text:p>
      <text:p text:style-name="P30"><text:span text:style-name="T31"><text:s text:c="3"/>Did you serve as the applicant's supervisor?</text:span></text:p>
      <text:p text:style-name="P32"/>
      <text:p text:style-name="P33"><text:span text:style-name="T34">............................................................................................................................................</text:span></text:p>
      <text:p text:style-name="P35"><text:span text:style-name="T36">..............</text:span><text:span text:style-name="T37">..............................................................................................................................</text:span></text:p>
      <text:p text:style-name="P38"><text:span text:style-name="T39">.................................................................................................................................</text:span><text:span text:style-name="T40">...........</text:span></text:p>
      <text:p text:style-name="P41"><text:span text:style-name="T42">............................................................................................................................................</text:span></text:p>
      <text:p text:style-name="P43"><text:span text:style-name="T44">............................................................................................................................................</text:span></text:p>
      <text:p text:style-name="P45"/>
      <text:p text:style-name="P46"><text:span text:style-name="T47">II. How would you evaluate the applicant's</text:span></text:p>
      <text:p text:style-name="P48"/>
      <text:p text:style-name="P49"><text:tab/>- Intellectual potential<text:s/><text:tab/><text:tab/><text:tab/><text:tab/>- Initiative and originality</text:p>
      <text:p text:style-name="P50"><text:span text:style-name="T51"><text:tab/></text:span><text:span text:style-name="T52">O<text:s/></text:span><text:span text:style-name="T53">Exceptional (top 2%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O<text:s/></text:span><text:span text:style-name="T60">Exceptional (top 2%)</text:span></text:p>
      <text:p text:style-name="P61"><text:span text:style-name="T62"><text:tab/>O<text:s/></text:span><text:span text:style-name="T63">Excellent (top 5%)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O<text:s/></text:span><text:span text:style-name="T70">Excellent (top 5%)</text:span></text:p>
      <text:p text:style-name="P71"><text:span text:style-name="T72"><text:tab/>O<text:s/></text:span><text:span text:style-name="T73">Very good (top 10%)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O<text:s/></text:span><text:span text:style-name="T80">Very good (top 10%)</text:span><text:span text:style-name="T81"><text:tab/></text:span></text:p>
      <text:p text:style-name="P82"><text:span text:style-name="T83"><text:tab/>O<text:s/></text:span><text:span text:style-name="T84">Good (top 25%)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O<text:s/></text:span><text:span text:style-name="T91">Good (top 25%)</text:span></text:p>
      <text:p text:style-name="P92"><text:span text:style-name="T93"><text:tab/>O<text:s/></text:span><text:span text:style-name="T94">Average (50%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O<text:s/></text:span><text:span text:style-name="T101">Average (50%)</text:span></text:p>
      <text:p text:style-name="P102"><text:span text:style-name="T103"><text:tab/>O<text:s/></text:span><text:span text:style-name="T104">Poor (below 50%)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O<text:s/></text:span><text:span text:style-name="T111">Poor (bel</text:span><text:span text:style-name="T112">ow 50%)</text:span></text:p>
      <text:p text:style-name="P113"><text:span text:style-name="T114"><text:tab/>O<text:s/></text:span><text:span text:style-name="T115">No basis for judgment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O<text:s/></text:span><text:span text:style-name="T122">No basis for judgment</text:span></text:p>
      <text:p text:style-name="P123"/>
      <text:p text:style-name="P124"><text:tab/>- Motivation<text:s/><text:tab/><text:tab/><text:tab/><text:tab/><text:tab/><text:tab/>- Academic performances</text:p>
      <text:p text:style-name="P125"><text:span text:style-name="T126"><text:tab/></text:span><text:span text:style-name="T127">O<text:s/></text:span><text:span text:style-name="T128">Exceptional (top 2%)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O<text:s/></text:span><text:span text:style-name="T135">Exceptional (top 2%)</text:span></text:p>
      <text:p text:style-name="P136"><text:span text:style-name="T137"><text:tab/>O<text:s/></text:span><text:span text:style-name="T138">Excellent (top 5%)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O<text:s/></text:span><text:span text:style-name="T145">Excellent (top 5%)</text:span></text:p>
      <text:p text:style-name="P146"><text:span text:style-name="T147"><text:tab/>O<text:s/></text:span><text:span text:style-name="T148">Very good (top 10%)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O<text:s/></text:span><text:span text:style-name="T155">Very good (top 10%)</text:span><text:span text:style-name="T156"><text:tab/></text:span></text:p>
      <text:p text:style-name="P157"><text:span text:style-name="T158"><text:tab/>O</text:span><text:span text:style-name="T159"><text:s/></text:span><text:span text:style-name="T160">Good (top 25%)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O<text:s/></text:span><text:span text:style-name="T167">Good (top 25%)</text:span></text:p>
      <text:p text:style-name="P168"><text:span text:style-name="T169"><text:tab/>O<text:s/></text:span><text:span text:style-name="T170">Average (50%)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O<text:s/></text:span><text:span text:style-name="T177">Average (50%)</text:span></text:p>
      <text:p text:style-name="P178"><text:span text:style-name="T179"><text:tab/>O<text:s/></text:span><text:span text:style-name="T180">Poor (below 50%)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O<text:s/></text:span><text:span text:style-name="T187">Poor (below 50%)</text:span></text:p>
      <text:soft-page-break/>
      <text:p text:style-name="P188"><text:span text:style-name="T189"><text:tab/>O<text:s/></text:span><text:span text:style-name="T190">No basis for judgment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O<text:s/></text:span><text:span text:style-name="T197">No basis for judgment</text:span></text:p>
      <text:p text:style-name="P198"/>
      <text:p text:style-name="P199"><text:span text:style-name="T200">Which set of students are you referring to in this evaluation ?<text:s/></text:span><text:span text:style-name="T201">(e.g.: all students<text:s/></text:span><text:span text:style-name="T202">of my professional career)</text:span></text:p>
      <text:p text:style-name="P203"><text:span text:style-name="T204">............................................................................................................................................</text:span></text:p>
      <text:p text:style-name="P205">............................................................................................................................................</text:p>
      <text:p text:style-name="P206"/>
      <text:p text:style-name="P207"><text:span text:style-name="T208">III. What are the applicant’s most salient strengths?</text:span></text:p>
      <text:p text:style-name="P209"><text:span text:style-name="T210"><text:s text:c="5"/>What do you perceive to be her/his weaknesses?</text:span></text:p>
      <text:p text:style-name="P211"/>
      <text:p text:style-name="P212"><text:span text:style-name="T213">.......</text:span><text:span text:style-name="T214">.....................................................................................................................................</text:span></text:p>
      <text:p text:style-name="P215"><text:span text:style-name="T216">..........................................................................................................................</text:span><text:span text:style-name="T217">..................</text:span></text:p>
      <text:p text:style-name="P218"><text:span text:style-name="T219">............................................................................................................................................</text:span></text:p>
      <text:p text:style-name="P220"><text:span text:style-name="T221">................................................................................................</text:span><text:span text:style-name="T222">............................................</text:span></text:p>
      <text:p text:style-name="P223">............................................................................................................................................</text:p>
      <text:p text:style-name="P224"><text:span text:style-name="T225">......................................................................</text:span><text:span text:style-name="T226">......................................................................</text:span></text:p>
      <text:p text:style-name="P227"><text:span text:style-name="T228">............................................................................................................................................</text:span></text:p>
      <text:p text:style-name="P229"><text:span text:style-name="T230">............................................</text:span><text:span text:style-name="T231">................................................................................................</text:span></text:p>
      <text:p text:style-name="P232"/>
      <text:p text:style-name="P233"><text:span text:style-name="T234">IV. Is there anything else you feel we should know about the applicant?</text:span></text:p>
      <text:p text:style-name="P235"><text:span text:style-name="T236"><text:s text:c="5"/>Please make any additional comments which you think may help in</text:span></text:p>
      <text:p text:style-name="P237"><text:span text:style-name="T238"><text:s text:c="5"/></text:span><text:span text:style-name="T239">assessing th</text:span><text:span text:style-name="T240">e applicant.</text:span></text:p>
      <text:p text:style-name="P241"/>
      <text:p text:style-name="P242"><text:span text:style-name="T243">............................................................................................................................................</text:span></text:p>
      <text:p text:style-name="P244"><text:span text:style-name="T245">............................................................................................................................................</text:span></text:p>
      <text:p text:style-name="P246"><text:span text:style-name="T247">...................................................................................................................</text:span><text:span text:style-name="T248">.........................</text:span></text:p>
      <text:p text:style-name="P249"><text:span text:style-name="T250">............................................................................................................................................</text:span></text:p>
      <text:p text:style-name="P251">............................................................................................................................................</text:p>
      <text:p text:style-name="P252"><text:span text:style-name="T253">............................................................................................................................................</text:span></text:p>
      <text:p text:style-name="P254"><text:span text:style-name="T255">...............................................................</text:span><text:span text:style-name="T256">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ody" style:display-name="Body" style:family="paragraph">
      <style:paragraph-properties fo:widows="2" fo:orphans="2" style:punctuation-wrap="hanging" style:text-autospace="ideograph-alpha" style:vertical-align="auto" style:line-height-at-least="0.0694in"/>
      <style:text-properties style:font-name="Times New Roman" style:letter-kerning="false" fo:font-size="10pt" style:font-size-asian="10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</meta:initial-creator>
    <dc:creator>FRANCESCA</dc:creator>
    <meta:creation-date>2019-07-30T12:48:00Z</meta:creation-date>
    <dc:date>2019-07-30T12:52:00Z</dc:date>
    <meta:template xlink:href="Normal" xlink:type="simple"/>
    <meta:editing-cycles>4</meta:editing-cycles>
    <meta:editing-duration>PT60S</meta:editing-duration>
    <meta:document-statistic meta:page-count="2" meta:paragraph-count="10" meta:word-count="759" meta:character-count="5081" meta:row-count="36" meta:non-whitespace-character-count="4332"/>
  </office:meta>
</office:document-meta>
</file>