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3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4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5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6" style:parent-style-name="Car.predefinitoparagrafo" style:family="text">
      <style:text-properties style:font-name="Helvetica" fo:font-weight="bold" style:font-weight-asian="bold" fo:color="#000000" fo:font-size="14pt" style:font-size-asian="14pt"/>
    </style:style>
    <style:style style:name="T7" style:parent-style-name="Car.predefinitoparagrafo" style:family="text">
      <style:text-properties style:font-name="Helvetica" fo:font-weight="bold" style:font-weight-asian="bold" fo:color="#000000" fo:font-size="14pt" style:font-size-asian="14pt" fo:language="en" fo:country="US"/>
    </style:style>
    <style:style style:name="P8" style:parent-style-name="Standard" style:family="paragraph">
      <style:paragraph-properties fo:text-align="center" style:line-height-at-least="0.0694in"/>
      <style:text-properties style:font-name="Helvetica" fo:color="#000000" fo:font-size="14pt" style:font-size-asian="14pt" fo:language="en" fo:country="US"/>
    </style:style>
    <style:style style:name="P9" style:parent-style-name="Body" style:family="paragraph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3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5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6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19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2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" style:parent-style-name="Standard" style:family="paragraph">
      <style:paragraph-properties style:line-height-at-least="0.0694in"/>
    </style:style>
    <style:style style:name="T2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6" style:parent-style-name="Standard" style:family="paragraph">
      <style:paragraph-properties style:line-height-at-least="0.0694in"/>
    </style:style>
    <style:style style:name="T2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8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9" style:parent-style-name="Standard" style:family="paragraph">
      <style:paragraph-properties fo:margin-top="0.0798in" fo:line-height="150%"/>
    </style:style>
    <style:style style:name="T3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1" style:parent-style-name="Standard" style:family="paragraph">
      <style:paragraph-properties fo:margin-top="0.0798in" fo:line-height="150%"/>
    </style:style>
    <style:style style:name="T3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4" style:parent-style-name="Standard" style:family="paragraph">
      <style:paragraph-properties fo:margin-top="0.0798in" fo:line-height="150%"/>
    </style:style>
    <style:style style:name="T3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3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7" style:parent-style-name="Standard" style:family="paragraph">
      <style:paragraph-properties fo:margin-top="0.0798in" fo:line-height="150%"/>
    </style:style>
    <style:style style:name="T3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39" style:parent-style-name="Standard" style:family="paragraph">
      <style:paragraph-properties fo:margin-top="0.0798in" fo:line-height="150%"/>
    </style:style>
    <style:style style:name="T4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41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2" style:parent-style-name="Standard" style:family="paragraph">
      <style:paragraph-properties style:line-height-at-least="0.0694in"/>
    </style:style>
    <style:style style:name="T43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44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45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46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47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4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5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5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67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68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7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7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8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8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8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9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9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98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99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6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0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0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09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1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17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1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19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0" style:parent-style-name="Standard" style:family="paragraph">
      <style:paragraph-properties fo:margin-top="0.0402in" style:line-height-at-least="0.0694in"/>
      <style:text-properties style:font-name="Helvetica" fo:color="#000000" fo:language="en" fo:country="US"/>
    </style:style>
    <style:style style:name="P121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22" style:parent-style-name="Car.predefinitoparagrafo" style:family="text">
      <style:text-properties style:font-name="Helvetica" fo:font-weight="bold" style:font-weight-asian="bold" fo:color="#000000" fo:font-size="9pt" style:font-size-asian="9pt" fo:language="en" fo:country="US"/>
    </style:style>
    <style:style style:name="T12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2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2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3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3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3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3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42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43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44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5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4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0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2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53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54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5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5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6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6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6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6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7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7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7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7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84" style:parent-style-name="Standard" style:family="paragraph">
      <style:paragraph-properties fo:margin-top="0.0402in" style:line-height-at-least="0.0694in" fo:margin-left="0.125in">
        <style:tab-stops/>
      </style:paragraph-properties>
    </style:style>
    <style:style style:name="T185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86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7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8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89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0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1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T192" style:parent-style-name="Car.predefinitoparagrafo" style:family="text">
      <style:text-properties style:font-name="Helvetica" fo:font-weight="bold" style:font-weight-asian="bold" fo:color="#000000" fo:font-size="10pt" style:font-size-asian="10pt" fo:language="en" fo:country="US"/>
    </style:style>
    <style:style style:name="T193" style:parent-style-name="Car.predefinitoparagrafo" style:family="text">
      <style:text-properties style:font-name="Helvetica" fo:color="#000000" fo:font-size="10pt" style:font-size-asian="10pt" fo:language="en" fo:country="US"/>
    </style:style>
    <style:style style:name="P194" style:parent-style-name="Standard" style:family="paragraph">
      <style:paragraph-properties fo:margin-top="0.0201in" style:line-height-at-least="0.0694in" fo:margin-left="0.125in">
        <style:tab-stops/>
      </style:paragraph-properties>
      <style:text-properties style:font-name="Helvetica" fo:color="#000000" fo:language="en" fo:country="US"/>
    </style:style>
    <style:style style:name="P195" style:parent-style-name="Standard" style:family="paragraph">
      <style:paragraph-properties fo:margin-top="0.0201in" style:line-height-at-least="0.0694in"/>
    </style:style>
    <style:style style:name="T196" style:parent-style-name="Car.predefinitoparagrafo" style:family="text">
      <style:text-properties style:font-name="Helvetica" fo:color="#000000" fo:font-size="11pt" style:font-size-asian="11pt" fo:language="en" fo:country="US"/>
    </style:style>
    <style:style style:name="T197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T198" style:parent-style-name="Car.predefinitoparagrafo" style:family="text">
      <style:text-properties style:font-name="Helvetica" fo:font-style="italic" style:font-style-asian="italic" fo:color="#000000" fo:font-size="10pt" style:font-size-asian="10pt" fo:language="en" fo:country="US"/>
    </style:style>
    <style:style style:name="P199" style:parent-style-name="Standard" style:family="paragraph">
      <style:paragraph-properties fo:margin-top="0.1597in" fo:line-height="150%"/>
    </style:style>
    <style:style style:name="T20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01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02" style:parent-style-name="Standard" style:family="paragraph">
      <style:paragraph-properties style:line-height-at-least="0.0694in" fo:margin-left="0.125in">
        <style:tab-stops/>
      </style:paragraph-properties>
      <style:text-properties style:font-name="Helvetica" fo:color="#000000" fo:font-size="9pt" style:font-size-asian="9pt" fo:language="en" fo:country="US"/>
    </style:style>
    <style:style style:name="P203" style:parent-style-name="Standard" style:family="paragraph">
      <style:paragraph-properties style:line-height-at-least="0.0694in"/>
    </style:style>
    <style:style style:name="T204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5" style:parent-style-name="Standard" style:family="paragraph">
      <style:paragraph-properties style:line-height-at-least="0.0694in"/>
    </style:style>
    <style:style style:name="T206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07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08" style:parent-style-name="Standard" style:family="paragraph">
      <style:paragraph-properties fo:margin-top="0.0798in" fo:line-height="150%"/>
    </style:style>
    <style:style style:name="T20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0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1" style:parent-style-name="Standard" style:family="paragraph">
      <style:paragraph-properties fo:margin-top="0.0798in" fo:line-height="150%"/>
    </style:style>
    <style:style style:name="T21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3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4" style:parent-style-name="Standard" style:family="paragraph">
      <style:paragraph-properties fo:margin-top="0.0798in" fo:line-height="150%"/>
    </style:style>
    <style:style style:name="T215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6" style:parent-style-name="Standard" style:family="paragraph">
      <style:paragraph-properties fo:margin-top="0.0798in" fo:line-height="150%"/>
    </style:style>
    <style:style style:name="T21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18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19" style:parent-style-name="Standard" style:family="paragraph">
      <style:paragraph-properties fo:margin-top="0.0798in" fo:line-height="150%"/>
      <style:text-properties style:font-name="Helvetica" fo:color="#000000" fo:language="en" fo:country="US"/>
    </style:style>
    <style:style style:name="P220" style:parent-style-name="Standard" style:family="paragraph">
      <style:paragraph-properties fo:margin-top="0.0798in" fo:line-height="150%"/>
    </style:style>
    <style:style style:name="T221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2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3" style:parent-style-name="Standard" style:family="paragraph">
      <style:paragraph-properties fo:margin-top="0.0798in" fo:line-height="150%"/>
    </style:style>
    <style:style style:name="T224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5" style:parent-style-name="Standard" style:family="paragraph">
      <style:paragraph-properties fo:margin-top="0.0798in" fo:line-height="150%"/>
    </style:style>
    <style:style style:name="T226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T227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28" style:parent-style-name="Standard" style:family="paragraph">
      <style:paragraph-properties fo:margin-top="0.0798in" fo:line-height="150%"/>
    </style:style>
    <style:style style:name="T229" style:parent-style-name="Car.predefinitoparagrafo" style:family="text">
      <style:text-properties style:font-name="Helvetica" fo:font-style="italic" style:font-style-asian="italic" fo:color="#000000" fo:language="en" fo:country="US"/>
    </style:style>
    <style:style style:name="P230" style:parent-style-name="Standard" style:family="paragraph">
      <style:paragraph-properties style:line-height-at-least="0.0694in"/>
      <style:text-properties style:font-name="Helvetica" fo:color="#000000" fo:language="en" fo:country="US"/>
    </style:style>
    <style:style style:name="P231" style:parent-style-name="Standard" style:family="paragraph">
      <style:paragraph-properties style:line-height-at-least="0.0694in"/>
    </style:style>
    <style:style style:name="T232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3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4" style:parent-style-name="Standard" style:family="paragraph">
      <style:paragraph-properties style:line-height-at-least="0.0694in"/>
    </style:style>
    <style:style style:name="T235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P236" style:parent-style-name="Standard" style:family="paragraph">
      <style:paragraph-properties style:line-height-at-least="0.0694in"/>
    </style:style>
    <style:style style:name="T237" style:parent-style-name="Car.predefinitoparagrafo" style:family="text">
      <style:text-properties style:font-name="Helvetica" fo:font-weight="bold" style:font-weight-asian="bold" fo:color="#000000" fo:language="en" fo:country="US"/>
    </style:style>
    <style:style style:name="T238" style:parent-style-name="Car.predefinitoparagrafo" style:family="text">
      <style:text-properties style:font-name="Helvetica" fo:font-weight="bold" style:font-weight-asian="bold" fo:color="#000000"/>
    </style:style>
    <style:style style:name="P239" style:parent-style-name="Standard" style:family="paragraph">
      <style:paragraph-properties style:line-height-at-least="0.0694in"/>
      <style:text-properties style:font-name="Helvetica" fo:color="#000000"/>
    </style:style>
    <style:style style:name="P240" style:parent-style-name="Standard" style:family="paragraph">
      <style:paragraph-properties fo:margin-top="0.0798in" fo:line-height="150%"/>
    </style:style>
    <style:style style:name="T241" style:parent-style-name="Car.predefinitoparagrafo" style:family="text">
      <style:text-properties style:font-name="Helvetica" fo:font-style="italic" style:font-style-asian="italic" fo:color="#000000"/>
    </style:style>
    <style:style style:name="P242" style:parent-style-name="Standard" style:family="paragraph">
      <style:paragraph-properties fo:margin-top="0.0798in" fo:line-height="150%"/>
    </style:style>
    <style:style style:name="T243" style:parent-style-name="Car.predefinitoparagrafo" style:family="text">
      <style:text-properties style:font-name="Helvetica" fo:font-style="italic" style:font-style-asian="italic" fo:color="#000000"/>
    </style:style>
    <style:style style:name="T244" style:parent-style-name="Car.predefinitoparagrafo" style:family="text">
      <style:text-properties style:font-name="Helvetica" fo:font-style="italic" style:font-style-asian="italic" fo:color="#000000"/>
    </style:style>
    <style:style style:name="P245" style:parent-style-name="Standard" style:family="paragraph">
      <style:paragraph-properties fo:margin-top="0.0798in" fo:line-height="150%"/>
    </style:style>
    <style:style style:name="T246" style:parent-style-name="Car.predefinitoparagrafo" style:family="text">
      <style:text-properties style:font-name="Helvetica" fo:font-style="italic" style:font-style-asian="italic" fo:color="#000000"/>
    </style:style>
    <style:style style:name="P247" style:parent-style-name="Standard" style:family="paragraph">
      <style:paragraph-properties fo:margin-top="0.0798in" fo:line-height="150%"/>
    </style:style>
    <style:style style:name="T248" style:parent-style-name="Car.predefinitoparagrafo" style:family="text">
      <style:text-properties style:font-name="Helvetica" fo:font-style="italic" style:font-style-asian="italic" fo:color="#000000"/>
    </style:style>
    <style:style style:name="T249" style:parent-style-name="Car.predefinitoparagrafo" style:family="text">
      <style:text-properties style:font-name="Helvetica" fo:font-style="italic" style:font-style-asian="italic" fo:color="#000000"/>
    </style:style>
    <style:style style:name="P250" style:parent-style-name="Standard" style:family="paragraph">
      <style:paragraph-properties fo:margin-top="0.0798in" fo:line-height="150%"/>
      <style:text-properties style:font-name="Helvetica" fo:color="#000000"/>
    </style:style>
    <style:style style:name="P251" style:parent-style-name="Standard" style:family="paragraph">
      <style:paragraph-properties fo:margin-top="0.0798in" fo:line-height="150%"/>
    </style:style>
    <style:style style:name="T252" style:parent-style-name="Car.predefinitoparagrafo" style:family="text">
      <style:text-properties style:font-name="Helvetica" fo:font-style="italic" style:font-style-asian="italic" fo:color="#000000"/>
    </style:style>
    <style:style style:name="T253" style:parent-style-name="Car.predefinitoparagrafo" style:family="text">
      <style:text-properties style:font-name="Helvetica" fo:font-style="italic" style:font-style-asian="italic" fo:color="#000000"/>
    </style:style>
    <style:style style:name="P254" style:parent-style-name="Standard" style:family="paragraph">
      <style:paragraph-properties fo:margin-top="0.0798in" fo:line-height="150%"/>
    </style:style>
    <style:style style:name="T255" style:parent-style-name="Car.predefinitoparagrafo" style:family="text">
      <style:text-properties style:font-name="Helvetica" fo:font-style="italic" style:font-style-asian="italic" fo:color="#000000"/>
    </style:style>
    <style:style style:name="P256" style:parent-style-name="Standard" style:family="paragraph">
      <style:paragraph-properties fo:margin-top="0.0798in" fo:line-height="150%"/>
    </style:style>
    <style:style style:name="T257" style:parent-style-name="Car.predefinitoparagrafo" style:family="text">
      <style:text-properties style:font-name="Helvetica" fo:font-style="italic" style:font-style-asian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COMMENDATION FORM</text:span></text:p>
      <text:p text:style-name="P8"/>
      <text:p text:style-name="P9"><text:tab/>Please send to the Ph.D. Program Coordinator by<text:s/>August 29<text:s/>to the following<text:s/></text:p>
      <text:p text:style-name="Body"><text:span text:style-name="T10"><text:tab/>e-mail address:<text:s/></text:span>dottric@mat.uniroma3.it, with<text:s/><text:span text:style-name="T11">subjec</text:span>t: letter for 'applicant name'.</text:p>
      <text:p text:style-name="P12"/>
      <text:p text:style-name="P13"/>
      <text:p text:style-name="P14">Applicant's name (first, family): <text:s text:c="4"/><text:tab/><text:tab/>.......................................................................................</text:p>
      <text:p text:style-name="P15"/>
      <text:p text:style-name="P16">Recommender's full name (first, last):<text:tab/>.......................................................................................</text:p>
      <text:p text:style-name="P17"/>
      <text:p text:style-name="P18">University or Institution:<text:s/><text:tab/><text:tab/><text:tab/>.......................................................................................</text:p>
      <text:p text:style-name="P19"/>
      <text:p text:style-name="P20">Academic or professional title:<text:tab/><text:tab/>.......................................................................................</text:p>
      <text:p text:style-name="P21"/>
      <text:p text:style-name="P22"/>
      <text:p text:style-name="P23"><text:span text:style-name="T24">I. How long h</text:span><text:span text:style-name="T25">ave you known the applicant and in what context?</text:span></text:p>
      <text:p text:style-name="P26"><text:span text:style-name="T27"><text:s text:c="3"/>Did you serve as the applicant's supervisor?</text:span></text:p>
      <text:p text:style-name="P28"/>
      <text:p text:style-name="P29"><text:span text:style-name="T30">............................................................................................................................................</text:span></text:p>
      <text:p text:style-name="P31"><text:span text:style-name="T32">.................</text:span><text:span text:style-name="T33">...........................................................................................................................</text:span></text:p>
      <text:p text:style-name="P34"><text:span text:style-name="T35">....................................................................................................................................</text:span><text:span text:style-name="T36">........</text:span></text:p>
      <text:p text:style-name="P37"><text:span text:style-name="T38">............................................................................................................................................</text:span></text:p>
      <text:p text:style-name="P39"><text:span text:style-name="T40">............................................................................................................................................</text:span></text:p>
      <text:p text:style-name="P41"/>
      <text:p text:style-name="P42"><text:span text:style-name="T43">II. How would you evaluate the applicant's</text:span></text:p>
      <text:p text:style-name="P44"/>
      <text:p text:style-name="P45"><text:tab/>- Intellectual potential<text:s/><text:tab/><text:tab/><text:tab/><text:tab/>- Initiative and originality</text:p>
      <text:p text:style-name="P46"><text:span text:style-name="T47"><text:tab/></text:span><text:span text:style-name="T48">O<text:s/></text:span><text:span text:style-name="T49">Exceptional (top 2%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O<text:s/></text:span><text:span text:style-name="T56">Exceptional (top 2%)</text:span></text:p>
      <text:p text:style-name="P57"><text:span text:style-name="T58"><text:tab/>O<text:s/></text:span><text:span text:style-name="T59">Excellent (top 5%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O<text:s/></text:span><text:span text:style-name="T66">Excellent (top 5%)</text:span></text:p>
      <text:p text:style-name="P67"><text:span text:style-name="T68"><text:tab/>O<text:s/></text:span><text:span text:style-name="T69">Very good (top 10%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O<text:s/></text:span><text:span text:style-name="T76">Very good (top 10%)</text:span><text:span text:style-name="T77"><text:tab/></text:span></text:p>
      <text:p text:style-name="P78"><text:span text:style-name="T79"><text:tab/>O<text:s/></text:span><text:span text:style-name="T80">Good (top 25%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<text:s/></text:span><text:span text:style-name="T87">Good (top 25%)</text:span></text:p>
      <text:p text:style-name="P88"><text:span text:style-name="T89"><text:tab/>O<text:s/></text:span><text:span text:style-name="T90">Average (50%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O<text:s/></text:span><text:span text:style-name="T97">Average (50%)</text:span></text:p>
      <text:p text:style-name="P98"><text:span text:style-name="T99"><text:tab/>O<text:s/></text:span><text:span text:style-name="T100">Poor (below 50%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O<text:s/></text:span><text:span text:style-name="T107">Poor (bel</text:span><text:span text:style-name="T108">ow 50%)</text:span></text:p>
      <text:p text:style-name="P109"><text:span text:style-name="T110"><text:tab/>O<text:s/></text:span><text:span text:style-name="T111">No basis for judgment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O<text:s/></text:span><text:span text:style-name="T118">No basis for judgment</text:span></text:p>
      <text:p text:style-name="P119"/>
      <text:p text:style-name="P120"><text:tab/>- Motivation<text:s/><text:tab/><text:tab/><text:tab/><text:tab/><text:tab/><text:tab/>- Academic performances</text:p>
      <text:p text:style-name="P121"><text:span text:style-name="T122"><text:tab/></text:span><text:span text:style-name="T123">O<text:s/></text:span><text:span text:style-name="T124">Exceptional (top 2%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O<text:s/></text:span><text:span text:style-name="T131">Exceptional (top 2%)</text:span></text:p>
      <text:p text:style-name="P132"><text:span text:style-name="T133"><text:tab/>O<text:s/></text:span><text:span text:style-name="T134">Excellent (top 5%)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O<text:s/></text:span><text:span text:style-name="T141">Excellent (top 5%)</text:span></text:p>
      <text:p text:style-name="P142"><text:span text:style-name="T143"><text:tab/>O<text:s/></text:span><text:span text:style-name="T144">Very good (top 10%)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O<text:s/></text:span><text:span text:style-name="T151">Very good (top 10%)</text:span><text:span text:style-name="T152"><text:tab/></text:span></text:p>
      <text:p text:style-name="P153"><text:span text:style-name="T154"><text:tab/>O</text:span><text:span text:style-name="T155"><text:s/></text:span><text:span text:style-name="T156">Good (top 25%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O<text:s/></text:span><text:span text:style-name="T163">Good (top 25%)</text:span></text:p>
      <text:p text:style-name="P164"><text:span text:style-name="T165"><text:tab/>O<text:s/></text:span><text:span text:style-name="T166">Average (50%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O<text:s/></text:span><text:span text:style-name="T173">Average (50%)</text:span></text:p>
      <text:p text:style-name="P174"><text:span text:style-name="T175"><text:tab/>O<text:s/></text:span><text:span text:style-name="T176">Poor (below 50%)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O<text:s/></text:span><text:span text:style-name="T183">Poor (below 50%)</text:span></text:p>
      <text:soft-page-break/>
      <text:p text:style-name="P184"><text:span text:style-name="T185"><text:tab/>O<text:s/></text:span><text:span text:style-name="T186">No basis for judgment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O<text:s/></text:span><text:span text:style-name="T193">No basis for judgment</text:span></text:p>
      <text:p text:style-name="P194"/>
      <text:p text:style-name="P195"><text:span text:style-name="T196">Which set of students are you referring to in this evaluation ?<text:s/></text:span><text:span text:style-name="T197">(e.g.: all students<text:s/></text:span><text:span text:style-name="T198">of my professional career)</text:span></text:p>
      <text:p text:style-name="P199"><text:span text:style-name="T200">............................................................................................................................................</text:span></text:p>
      <text:p text:style-name="P201">............................................................................................................................................</text:p>
      <text:p text:style-name="P202"/>
      <text:p text:style-name="P203"><text:span text:style-name="T204">III. What are the applicant’s most salient strengths?</text:span></text:p>
      <text:p text:style-name="P205"><text:span text:style-name="T206"><text:s text:c="5"/>What do you perceive to be her/his weaknesses?</text:span></text:p>
      <text:p text:style-name="P207"/>
      <text:p text:style-name="P208"><text:span text:style-name="T209">.......</text:span><text:span text:style-name="T210">.....................................................................................................................................</text:span></text:p>
      <text:p text:style-name="P211"><text:span text:style-name="T212">..........................................................................................................................</text:span><text:span text:style-name="T213">..................</text:span></text:p>
      <text:p text:style-name="P214"><text:span text:style-name="T215">............................................................................................................................................</text:span></text:p>
      <text:p text:style-name="P216"><text:span text:style-name="T217">................................................................................................</text:span><text:span text:style-name="T218">............................................</text:span></text:p>
      <text:p text:style-name="P219">............................................................................................................................................</text:p>
      <text:p text:style-name="P220"><text:span text:style-name="T221">......................................................................</text:span><text:span text:style-name="T222">......................................................................</text:span></text:p>
      <text:p text:style-name="P223"><text:span text:style-name="T224">............................................................................................................................................</text:span></text:p>
      <text:p text:style-name="P225"><text:span text:style-name="T226">............................................</text:span><text:span text:style-name="T227">................................................................................................</text:span></text:p>
      <text:p text:style-name="P228"><text:span text:style-name="T229">............................................................................................................................................</text:span></text:p>
      <text:p text:style-name="P230"/>
      <text:p text:style-name="P231"><text:span text:style-name="T232">IV. Is there anyt</text:span><text:span text:style-name="T233">hing else you feel we should know about the applicant?</text:span></text:p>
      <text:p text:style-name="P234"><text:span text:style-name="T235"><text:s text:c="5"/>Please make any additional comments which you think may help in</text:span></text:p>
      <text:p text:style-name="P236"><text:span text:style-name="T237"><text:s text:c="5"/></text:span><text:span text:style-name="T238">assessing the applicant.</text:span></text:p>
      <text:p text:style-name="P239"/>
      <text:p text:style-name="P240"><text:span text:style-name="T241">............................................................................................................................................</text:span></text:p>
      <text:p text:style-name="P242"><text:span text:style-name="T243">...................................................................................................................</text:span><text:span text:style-name="T244">.........................</text:span></text:p>
      <text:p text:style-name="P245"><text:span text:style-name="T246">............................................................................................................................................</text:span></text:p>
      <text:p text:style-name="P247"><text:span text:style-name="T248">.........................................................................................</text:span><text:span text:style-name="T249">...................................................</text:span></text:p>
      <text:p text:style-name="P250">............................................................................................................................................</text:p>
      <text:p text:style-name="P251"><text:span text:style-name="T252">...............................................................</text:span><text:span text:style-name="T253">.............................................................................</text:span></text:p>
      <text:p text:style-name="P254"><text:span text:style-name="T255">............................................................................................................................................</text:span></text:p>
      <text:p text:style-name="P256"><text:span text:style-name="T257">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ody" style:display-name="Body" style:family="paragraph">
      <style:paragraph-properties fo:widows="2" fo:orphans="2" style:punctuation-wrap="hanging" style:text-autospace="ideograph-alpha" style:vertical-align="auto" style:line-height-at-least="0.0694in"/>
      <style:text-properties style:font-name="Times New Roman" style:letter-kerning="false" fo:font-size="10pt" style:font-size-asian="10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</meta:initial-creator>
    <dc:creator>FRANCESCA</dc:creator>
    <meta:creation-date>2017-07-21T06:48:00Z</meta:creation-date>
    <dc:date>2017-07-21T06:48:00Z</dc:date>
    <meta:template xlink:href="Normal" xlink:type="simple"/>
    <meta:editing-cycles>2</meta:editing-cycles>
    <meta:editing-duration>PT60S</meta:editing-duration>
    <meta:document-statistic meta:page-count="2" meta:paragraph-count="10" meta:word-count="800" meta:character-count="5356" meta:row-count="38" meta:non-whitespace-character-count="4566"/>
  </office:meta>
</office:document-meta>
</file>